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text-properties style:font-name="Roboto"/>
    </style:style>
    <style:style style:name="P2" style:parent-style-name="Standard" style:family="paragraph">
      <style:paragraph-properties fo:text-align="justify" fo:line-height="150%"/>
      <style:text-properties style:font-name="Roboto"/>
    </style:style>
    <style:style style:name="P3" style:parent-style-name="Standard" style:family="paragraph">
      <style:paragraph-properties fo:text-align="justify" fo:line-height="150%"/>
      <style:text-properties style:font-name="Roboto"/>
    </style:style>
    <style:style style:name="P4" style:parent-style-name="Standard" style:family="paragraph">
      <style:paragraph-properties fo:text-align="justify" fo:line-height="150%"/>
      <style:text-properties style:font-name="Roboto"/>
    </style:style>
    <style:style style:name="P5" style:parent-style-name="Standard" style:family="paragraph">
      <style:paragraph-properties fo:text-align="justify" fo:line-height="150%"/>
      <style:text-properties style:font-name="Roboto"/>
    </style:style>
    <style:style style:name="P6" style:parent-style-name="Standard" style:family="paragraph">
      <style:paragraph-properties fo:text-align="justify" fo:line-height="150%"/>
      <style:text-properties style:font-name="Roboto"/>
    </style:style>
    <style:style style:name="P7" style:parent-style-name="Standard" style:family="paragraph">
      <style:paragraph-properties fo:text-align="justify" fo:line-height="150%"/>
      <style:text-properties style:font-name="Roboto"/>
    </style:style>
    <style:style style:name="P8" style:parent-style-name="Standard" style:family="paragraph">
      <style:paragraph-properties fo:text-align="justify" fo:line-height="150%"/>
      <style:text-properties style:font-name="Roboto"/>
    </style:style>
    <style:style style:name="P9" style:parent-style-name="Standard" style:family="paragraph">
      <style:paragraph-properties fo:text-align="justify" fo:line-height="150%"/>
      <style:text-properties style:font-name="Roboto"/>
    </style:style>
    <style:style style:name="P10" style:parent-style-name="Standard" style:family="paragraph">
      <style:paragraph-properties fo:text-align="justify" fo:line-height="150%"/>
      <style:text-properties style:font-name="Roboto"/>
    </style:style>
    <style:style style:name="P11" style:parent-style-name="Standard" style:family="paragraph">
      <style:paragraph-properties fo:text-align="justify" fo:line-height="150%"/>
      <style:text-properties style:font-name="Roboto"/>
    </style:style>
    <style:style style:name="P12" style:parent-style-name="Standard" style:family="paragraph">
      <style:paragraph-properties fo:text-align="justify" fo:line-height="150%"/>
      <style:text-properties style:font-name="Roboto"/>
    </style:style>
    <style:style style:name="P13" style:parent-style-name="Standard" style:family="paragraph">
      <style:paragraph-properties fo:text-align="justify" fo:line-height="150%"/>
      <style:text-properties style:font-name="Roboto"/>
    </style:style>
    <style:style style:name="P14" style:parent-style-name="Standard" style:family="paragraph">
      <style:paragraph-properties fo:text-align="justify" fo:line-height="150%"/>
      <style:text-properties style:font-name="Roboto"/>
    </style:style>
    <style:style style:name="P15" style:parent-style-name="Standard" style:family="paragraph">
      <style:paragraph-properties fo:text-align="justify" fo:line-height="150%"/>
      <style:text-properties style:font-name="Roboto"/>
    </style:style>
    <style:style style:name="P16" style:parent-style-name="Standard" style:family="paragraph">
      <style:paragraph-properties fo:text-align="justify" fo:line-height="150%"/>
      <style:text-properties style:font-name="Roboto"/>
    </style:style>
    <style:style style:name="P17" style:parent-style-name="Standard" style:family="paragraph">
      <style:paragraph-properties fo:text-align="justify" fo:line-height="150%"/>
      <style:text-properties style:font-name="Roboto"/>
    </style:style>
    <style:style style:name="P18" style:parent-style-name="Standard" style:family="paragraph">
      <style:paragraph-properties fo:text-align="justify" fo:line-height="150%"/>
      <style:text-properties style:font-name="Roboto"/>
    </style:style>
    <style:style style:name="P19" style:parent-style-name="Standard" style:family="paragraph">
      <style:paragraph-properties fo:text-align="justify" fo:line-height="150%"/>
      <style:text-properties style:font-name="Roboto"/>
    </style:style>
    <style:style style:name="P20" style:parent-style-name="Standard" style:family="paragraph">
      <style:paragraph-properties fo:text-align="justify" fo:line-height="150%"/>
      <style:text-properties style:font-name="Roboto"/>
    </style:style>
    <style:style style:name="P21" style:parent-style-name="Standard" style:family="paragraph">
      <style:paragraph-properties fo:text-align="justify" fo:line-height="150%"/>
    </style:style>
    <style:style style:name="T22" style:parent-style-name="DefaultParagraphFont" style:family="text">
      <style:text-properties style:font-name="Roboto"/>
    </style:style>
    <style:style style:name="T23" style:parent-style-name="DefaultParagraphFont" style:family="text">
      <style:text-properties style:font-name="Roboto"/>
    </style:style>
    <style:style style:name="T24" style:parent-style-name="DefaultParagraphFont" style:family="text">
      <style:text-properties style:font-name="Roboto"/>
    </style:style>
  </office:automatic-styles>
  <office:body>
    <office:text text:use-soft-page-breaks="true">
      <text:p text:style-name="P1">Denial is the only thing that the French and Spanish States offer to the Basque Worker, a denial coming from exploitation and persecution. But the national question of Euskal Herria, although it wants to deny the identity of the Basques, is present in our day to day life. Because we have to bear in mind that we construct the identity in function of the reality that we live. And it is undeniable that the Basques exist and that Euskal Herria, beyond the concept of geographical or folkloric character, is a term of political character associated with the national character of the Basques.</text:p>
      <text:p text:style-name="P2"/>
      <text:p text:style-name="P3">It is also undeniable that Euskal Herria is an oppressed people in its class and national parameters. Thus, in the present capitalist system, the national question of the Basque Country constitutes an obstacle to the economic needs of the French and Spanish bourgeoisie. And the fact is that, in order to put an end to exploitation, the workers want to reduce us to merchandise, so homogenization is an indispensable requisite.</text:p>
      <text:p text:style-name="P4"/>
      <text:p text:style-name="P5">However, despite the fact that the national oppression of Euskal Herria has to be framed within the class conflict and understood in its logic, it is not possible to focus on economic reasons, since the ideological and political motivations of the French and Spanish States when confronting the workers of Euskal Herria are evident. This is the only way to explain the reality that the States want to impose, with the aim of assimilation, towards the destruction of the identity of the workers of Euskal Herria; the reality that hides exploitation and normalizes a capitalist system based on injustice; the reality that tries to reduce the language and culture of the Basques to folklore and memory. This is the offer of the States for the workers of the Basque Country: exploitation, injustice, harassment and denial.</text:p>
      <text:p text:style-name="P6"/>
      <text:p text:style-name="P7">On this path, we are clear that the Aberri Eguna is not a milestone initiative, since the liberation of Euskal Herria is executed on a daily basis with a slow but steady pace. But the reality that today they want to hide and deny is seeing clearly in the streets of Gernika the existence of an identity that they want to destroy, because we have to claim out loud that as long as there is will the Basque nation will exist.</text:p>
      <text:p text:style-name="P8"/>
      <text:p text:style-name="P9">As it is, we will not ask permission or consent to our executioners, to those who suck our blood, pursuing us. We will not fight for the remains that the enemy is willing to donate to us. In no case can institutionalism have a central character in the strategy of the workers of the Basque Country, because the capitalist system cannot be reformed and the workers of<text:s/><text:soft-page-break/>the Basque Country have no access to anything of the institutions of the French and Spanish states.</text:p>
      <text:p text:style-name="P10"/>
      <text:p text:style-name="P11">Institutionalism, in short, is nothing more than an instrument to put in the first line those elements that remain in the second line without coinciding with the revolutionary process, that demand coexistence and understanding, that through reformism promise negotiation with the unattainable enemy. Thus, institutionalism uses these elements to deceive the working class.</text:p>
      <text:p text:style-name="P12"/>
      <text:p text:style-name="P13">It is not surprising, then, that the bourgeoisie of Euskal Herria and those who have renounced the revolutionary process are the path they follow. To the extent that the institutions use to impose their bases and norms of legitimacy, the dynamics that occur outside them constantly try to include them in order to frustrate the revolutionary potential that these may have and corrupt the dynamics themselves. The history of this people has made it clear to us, however, that every step in the liberation of the workers of Euskal Herria has been taken outside the frameworks imposed by the enemy, because without questioning the imposed reality it is not possible to advance.</text:p>
      <text:p text:style-name="P14"/>
      <text:p text:style-name="P15">In this sense, it is obvious that the construction of the counter-power must be the one that characterizes the revolutionary process of acquisition of political power by the working class of the Basque Country; the counter-power that allows to annul the effective power of the States; the counter-power that allows to erode the enemy legitimacy and overcome the imposed frameworks; in short, the counter-power of the working class of the Basque Country destroying its own institutions and its own frameworks of domination of the State.In fact, the counter-workings of the revolutionary process that the working class of Euskal Herria must carry out, beyond the frameworks imposed by the States, must be spaces for its organization, institutions that must be at the margin of capitalist logic, that allow the unorganized sectors of working Euskal Herria to join the revolutionary process.</text:p>
      <text:p text:style-name="P16"/>
      <text:p text:style-name="P17">On this road, the revolutionary process must be based on the political rupture with the frameworks and structures imposed by the French and Spanish States. And we have to be clear that these States will not give up extremely and peacefully their position. As the working class struggle against the bourgeoisie in class conflict is a struggle to the death, which will materialize in the parameters of confrontation.</text:p>
      <text:p text:style-name="P18"/>
      <text:p text:style-name="P19">Therefore, confrontation must be the engine and the counter-power of the revolutionary process of Euskal Herria; confrontation is what guarantees the execution of the political project of the Basque Worker; understanding or coexistence with those who oppress us is not an opportunity; there is no intermediate solution to the oppression suffered by the working men and women of Euskal Herria in the parameters of class and nation.</text:p>
      <text:p text:style-name="P20"/>
      <text:p text:style-name="P21"><text:span text:style-name="T22">In this sense, the execution of the political project of the revolutionary movement of Euskal Herria must be directed towards the achievement of an independent and socialist Basque State, which will only bring us the end of the exploitation suffered by the workers and the reality that guarantees the survival of the national identity of the Basques.</text:span><text:span text:style-name="T23"><text:line-break/></text:span><text:span text:style-name="T24"><text:line-break/>Long live independent and socialist Euskal Her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Roboto" svg:font-family="Roboto"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meer Larhzal</meta:initial-creator>
    <dc:creator>Ameer Larhzal</dc:creator>
    <meta:creation-date>2023-05-18T02:22:00Z</meta:creation-date>
    <dc:date>2023-05-18T02:22:00Z</dc:date>
    <meta:template xlink:href="Normal.dotm" xlink:type="simple"/>
    <meta:editing-cycles>2</meta:editing-cycles>
    <meta:editing-duration>PT60S</meta:editing-duration>
    <meta:document-statistic meta:page-count="3" meta:paragraph-count="11" meta:word-count="884" meta:character-count="5914" meta:row-count="42" meta:non-whitespace-character-count="5041"/>
  </office:meta>
</office:document-meta>
</file>